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4d25" officeooo:paragraph-rsid="00004d25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04d25" officeooo:paragraph-rsid="00004d25" style:font-weight-asian="bold" style:font-weight-complex="bold"/>
    </style:style>
    <style:style style:name="P3" style:family="paragraph" style:parent-style-name="Standard">
      <style:text-properties officeooo:rsid="0001f7ea" officeooo:paragraph-rsid="00004d25"/>
    </style:style>
    <style:style style:name="P4" style:family="paragraph" style:parent-style-name="Standard">
      <style:text-properties officeooo:rsid="0001f7ea" officeooo:paragraph-rsid="0001f7ea"/>
    </style:style>
    <style:style style:name="P5" style:family="paragraph" style:parent-style-name="Standard">
      <style:text-properties fo:font-style="normal" officeooo:rsid="0001f7ea" officeooo:paragraph-rsid="0001f7ea" style:font-style-asian="normal" style:font-style-complex="normal"/>
    </style:style>
    <style:style style:name="P6" style:family="paragraph" style:parent-style-name="Standard">
      <style:text-properties fo:font-style="normal" officeooo:rsid="00020c65" officeooo:paragraph-rsid="00020c65" style:font-style-asian="normal" style:font-style-complex="normal"/>
    </style:style>
    <style:style style:name="P7" style:family="paragraph" style:parent-style-name="Standard">
      <style:text-properties fo:font-style="normal" officeooo:rsid="00020c65" officeooo:paragraph-rsid="0002b578" style:font-style-asian="normal" style:font-style-complex="normal"/>
    </style:style>
    <style:style style:name="P8" style:family="paragraph" style:parent-style-name="Standard">
      <style:text-properties fo:font-style="normal" officeooo:rsid="00020c65" officeooo:paragraph-rsid="0005c900" style:font-style-asian="normal" style:font-style-complex="normal"/>
    </style:style>
    <style:style style:name="P9" style:family="paragraph" style:parent-style-name="Standard">
      <style:text-properties fo:font-style="normal" officeooo:rsid="0002b578" officeooo:paragraph-rsid="00020c65" style:font-style-asian="normal" style:font-style-complex="normal"/>
    </style:style>
    <style:style style:name="P10" style:family="paragraph" style:parent-style-name="Standard">
      <style:text-properties fo:font-style="normal" officeooo:rsid="0002b578" officeooo:paragraph-rsid="0005c900" style:font-style-asian="normal" style:font-style-complex="normal"/>
    </style:style>
    <style:style style:name="P11" style:family="paragraph" style:parent-style-name="Standard">
      <style:text-properties fo:font-style="normal" officeooo:rsid="0003d58a" officeooo:paragraph-rsid="0003d58a" style:font-style-asian="normal" style:font-style-complex="normal"/>
    </style:style>
    <style:style style:name="P12" style:family="paragraph" style:parent-style-name="Standard">
      <style:text-properties fo:font-style="normal" officeooo:rsid="0005c900" officeooo:paragraph-rsid="0005c900" style:font-style-asian="normal" style:font-style-complex="normal"/>
    </style:style>
    <style:style style:name="T1" style:family="text">
      <style:text-properties officeooo:rsid="0001f7e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20c65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20c65" style:font-style-asian="italic" style:font-style-complex="italic"/>
    </style:style>
    <style:style style:name="T7" style:family="text">
      <style:text-properties fo:font-style="italic" officeooo:rsid="0005c900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officeooo:rsid="00020c65"/>
    </style:style>
    <style:style style:name="T11" style:family="text">
      <style:text-properties officeooo:rsid="0002b578"/>
    </style:style>
    <style:style style:name="T12" style:family="text">
      <style:text-properties officeooo:rsid="0005c9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éfi : <text:span text:style-name="T1">Comment faire pour gérer la fertilité des sols sans élevage en ABC ?</text:span></text:p>
      <text:p text:style-name="P3"/>
      <text:p text:style-name="P4"><text:s text:c="3"/><text:span text:style-name="T5">Les </text:span><text:span text:style-name="T9">ressources</text:span><text:span text:style-name="T8"> à notre disposition pour traverser ce défi :</text:span></text:p>
      <text:p text:style-name="P4"><text:span text:style-name="T3"/></text:p>
      <text:p text:style-name="P4"><text:span text:style-name="T3">Intelligence collective (ex. groupe ABC ♥</text:span><text:span text:style-name="T4">)<text:tab/><text:tab/></text:span><text:span text:style-name="T3">+</text:span><text:span text:style-name="T8">11</text:span></text:p>
      <text:p text:style-name="P4"><text:span text:style-name="T8"/></text:p>
      <text:p text:style-name="P5"><text:span text:style-name="T3">Fiches techniques ITAB<text:tab/>+</text:span><text:span text:style-name="T8">1 </text:span></text:p>
      <text:p text:style-name="P5"><text:span text:style-name="T3"/></text:p>
      <text:p text:style-name="P5"><text:span text:style-name="T3">Partager les expériences avec d’autres agriculteurs (ex. tours de plaine)</text:span></text:p>
      <text:p text:style-name="P5"><text:span text:style-name="T3"/></text:p>
      <text:p text:style-name="P5"><text:span text:style-name="T3">Soutien de l’entourage proche</text:span></text:p>
      <text:p text:style-name="P5"><text:span text:style-name="T3"/></text:p>
      <text:p text:style-name="P5"><text:span text:style-name="T3">Appui scientifique (ex. INRA, UMR Agro-écologie)</text:span></text:p>
      <text:p text:style-name="P1"/>
      <text:p text:style-name="P4">Expérience à l’étranger</text:p>
      <text:p text:style-name="P4"/>
      <text:p text:style-name="P4">Outils pour trouver l’information (ex. farmknowledge.org)</text:p>
      <text:p text:style-name="P4"/>
      <text:p text:style-name="P4">Avoir un « regard décalé »</text:p>
      <text:p text:style-name="P4"/>
      <text:p text:style-name="P4">TCS Magazine + web</text:p>
      <text:p text:style-name="P4"/>
      <text:p text:style-name="P4">Réseaux <text:span text:style-name="T10">BASE, APAD, FNAB <text:tab/></text:span><text:span text:style-name="T6">+3</text:span></text:p>
      <text:p text:style-name="P4"><text:span text:style-name="T6"/></text:p>
      <text:p text:style-name="P6">Réseaux sociaux (ex. Facebook)</text:p>
      <text:p text:style-name="P6"/>
      <text:p text:style-name="P6">Formations</text:p>
      <text:p text:style-name="P6"/>
      <text:p text:style-name="P6">Maraîchage Sol Vivant (MSV)</text:p>
      <text:p text:style-name="P6"/>
      <text:p text:style-name="P6">Verts de terre production et vidéos YouTube</text:p>
      <text:p text:style-name="P6"/>
      <text:p text:style-name="P7">Personnes ressources : • <text:span text:style-name="T11">BOURGUIGNON</text:span> <text:s text:c="4"/>• S<text:span text:style-name="T11">CHREIBER</text:span> <text:s text:c="3"/>• S<text:span text:style-name="T11">EGUY</text:span> <text:s text:c="4"/>• H<text:span text:style-name="T11">ERODY</text:span></text:p>
      <text:p text:style-name="P7"/>
      <text:p text:style-name="P7"><text:s text:c="5"/>• G<text:span text:style-name="T11">ASSLER</text:span> <text:s text:c="4"/>• W<text:span text:style-name="T11">ENZ</text:span> <text:s text:c="5"/>• B<text:span text:style-name="T11">UCAILLE</text:span> <text:span text:style-name="T5">+1</text:span> <text:s text:c="4"/>• B<text:span text:style-name="T11">OUCHER</text:span> <text:span text:style-name="T5">+1</text:span> <text:s text:c="4"/>• B<text:span text:style-name="T11">ECARD</text:span> <text:s text:c="3"/></text:p>
      <text:p text:style-name="P7"/>
      <text:p text:style-name="P8"><text:s text:c="23"/>• D<text:span text:style-name="T11">UCERF </text:span>(plantes indicatrices ) <text:span text:style-name="T5"><text:s/>+1</text:span> <text:s text:c="4"/>• C<text:span text:style-name="T11">OVES</text:span> <text:s text:c="7"/></text:p>
      <text:p text:style-name="P8"/>
      <text:p text:style-name="P8">• S<text:span text:style-name="T11">ALDUCCI</text:span> <text:span text:style-name="T11">(</text:span>Celesta-lab Montpellier <text:span text:style-name="T11">et analyse de la M.O. par fragmentation) -&gt; </text:span>colloque 14 Décembre à Auch, 32</text:p>
      <text:p text:style-name="P6"/>
      <text:p text:style-name="P10"><text:s text:c="27"/>• Joseph POUSSET (biologie du sol) <text:s text:c="4"/>• Michel ROESCH <text:s/><text:span text:style-name="T5">+1</text:span> <text:s text:c="3"/></text:p>
      <text:p text:style-name="P10"/>
      <text:p text:style-name="P10"><text:s/>• Michel SEED (semencier, connaissances légumineuses en couverts)</text:p>
      <text:p text:style-name="P9"/>
      <text:p text:style-name="P11">• Pierre GAYRAUD <text:s text:c="4"/>• Peter WOHLLEBEN - « La vie secrète des arbres » <text:s text:c="4"/>•Frédéric THOMAS</text:p>
      <text:p text:style-name="P11"/>
      <text:p text:style-name="P11"><text:s text:c="6"/>• Marc-André SELOSSE - « Jamais seul » <text:s text:c="4"/>• Eric PETIOT <text:s/><text:span text:style-name="T5"><text:s/>+4</text:span> <text:s text:c="2"/>•Jean-Pierre SCHERRER</text:p>
      <text:p text:style-name="P11"/>
      <text:p text:style-name="P11"><text:s/>• Masanobu FUKUOKA -  « La révolution d’un seul brin de paille »</text:p>
      <text:p text:style-name="P11"/>
      <text:p text:style-name="P11"><text:s text:c="5"/>• Olivier HUSSON - « Les mystères du carbone »</text:p>
      <text:p text:style-name="P11"><text:soft-page-break/></text:p>
      <text:p text:style-name="P11">R<text:span text:style-name="T12">odale</text:span> Institute (USA)</text:p>
      <text:p text:style-name="P11"/>
      <text:p text:style-name="P11">Ferme « Sky » La Connillais (44) <text:s text:c="6"/><text:span text:style-name="T5">+7</text:span></text:p>
      <text:p text:style-name="P11"><text:span text:style-name="T5"/></text:p>
      <text:p text:style-name="P11">Synthèse résultats essais trèfles de différentes espèces sous couvert avant maïs <text:span text:style-name="T12">(GRABHN, ABN Association Bio Normandie) <text:s text:c="10"/>+</text:span><text:span text:style-name="T7">1</text:span></text:p>
      <text:p text:style-name="P11"><text:span text:style-name="T7"/></text:p>
      <text:p text:style-name="P12">Fiche rotation sans intrant en système céréalier AB, fiche fertilisation azotée en autonomie par le GABB32 (disponibles sur gabb32.org)</text:p>
      <text:p text:style-name="P12"/>
      <text:p text:style-name="P12">Agricool</text:p>
      <text:p text:style-name="P12"/>
      <text:p text:style-name="P12">Essais systèmes ITAB</text:p>
      <text:p text:style-name="P12"/>
      <text:p text:style-name="P12">Réseau FORMABIO (Lycées agricoles) <text:s text:c="3"/>+<text:span text:style-name="T5">1</text:span></text:p>
      <text:p text:style-name="P9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6:31:02.611000000</meta:creation-date>
    <dc:date>2018-04-11T17:31:03.013000000</dc:date>
    <meta:editing-duration>PT8M7S</meta:editing-duration>
    <meta:editing-cycles>1</meta:editing-cycles>
    <meta:document-statistic meta:table-count="0" meta:image-count="0" meta:object-count="0" meta:page-count="2" meta:paragraph-count="34" meta:word-count="272" meta:character-count="1824" meta:non-whitespace-character-count="1415"/>
    <meta:generator>LibreOffice/5.4.5.1$Windows_X86_64 LibreOffice_project/79c9829dd5d8054ec39a82dc51cd9eff340dbee8</meta:generator>
  </office:meta>
</office:document-meta>
</file>